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6pt" style:font-size-asian="26pt" style:font-size-complex="26pt"/>
    </style:style>
    <style:style style:name="T2" style:parent-style-name="Standardskrifttypeiafsnit" style:family="text">
      <style:text-properties fo:font-size="20pt" style:font-size-asian="20pt" style:font-size-complex="20pt"/>
    </style:style>
    <style:style style:name="T3" style:parent-style-name="Standardskrifttypeiafsnit" style:family="text">
      <style:text-properties fo:font-size="20pt" style:font-size-asian="20pt" style:font-size-complex="20pt"/>
    </style:style>
    <style:style style:name="T4" style:parent-style-name="Hyperlink" style:family="text">
      <style:text-properties fo:font-size="20pt" style:font-size-asian="20pt" style:font-size-complex="20pt"/>
    </style:style>
    <style:style style:name="T5" style:parent-style-name="Standardskrifttypeiafsnit" style:family="text">
      <style:text-properties fo:font-size="20pt" style:font-size-asian="20pt" style:font-size-complex="20pt"/>
    </style:style>
    <style:style style:name="T6" style:parent-style-name="Standardskrifttypeiafsnit" style:family="text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text-properties fo:font-size="20pt" style:font-size-asian="20pt" style:font-size-complex="20pt"/>
    </style:style>
    <style:style style:name="T18" style:parent-style-name="Standardskrifttypeiafsnit" style:family="text">
      <style:text-properties fo:font-size="20pt" style:font-size-asian="20pt" style:font-size-complex="20pt"/>
    </style:style>
    <style:style style:name="T19" style:parent-style-name="Standardskrifttypeiafsni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Kære Forældre.</text:p>
      <text:p text:style-name="Normal"><text:span text:style-name="T2">V</text:span><text:span text:style-name="T3">i har snakket om at få lidt mere ”liv” på Hodsager Idrætsforenings hjemmeside (</text:span><text:a xlink:href="http://www.hiuf.dk" office:target-frame-name="_top" xlink:show="replace"><text:span text:style-name="T4">www.hiuf.dk</text:span></text:a><text:span text:style-name="T5">), derfor vil vi gerne anmode om<text:s/></text:span><text:span text:style-name="T6">tilladelse til, at lægge billeder op. Det bliver kun billeder som relaterer til den idræt dit barn deltager i.</text:span></text:p>
      <text:p text:style-name="P7">Jeg/vi tillader brug af billeder på Hiuf´s hjemmeside.</text:p>
      <text:p text:style-name="P8"><text:s text:c="11"/></text:p>
      <text:p text:style-name="P9"><text:s text:c="16"/>JA______ <text:s text:c="32"/>Nej______</text:p>
      <text:p text:style-name="P10"/>
      <text:p text:style-name="P11">Barnets navn_____________________________________</text:p>
      <text:p text:style-name="P12"/>
      <text:p text:style-name="P13">Forældre underskrift_______________________________</text:p>
      <text:p text:style-name="P14"/>
      <text:p text:style-name="P15">Mailadresse______________________________________</text:p>
      <text:p text:style-name="P16"/>
      <text:p text:style-name="P17">Mobil nr. ________________________________________</text:p>
      <text:p text:style-name="Normal"><text:span text:style-name="T18"><text:tab/></text:span><text:span text:style-name="T19"><text:tab/>Mvh. <text:s/>Badmintonudvalg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k andersen</meta:initial-creator>
    <dc:creator>rask andersen</dc:creator>
    <meta:creation-date>2014-11-20T11:54:00Z</meta:creation-date>
    <dc:date>2014-11-30T18:10:00Z</dc:date>
    <meta:print-date>2014-11-20T12:28:00Z</meta:print-date>
    <meta:template xlink:href="Normal" xlink:type="simple"/>
    <meta:editing-cycles>4</meta:editing-cycles>
    <meta:editing-duration>PT2580S</meta:editing-duration>
    <meta:document-statistic meta:page-count="1" meta:paragraph-count="1" meta:word-count="92" meta:character-count="653" meta:row-count="4" meta:non-whitespace-character-count="562"/>
  </office:meta>
</office:document-meta>
</file>